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met afnamestation Sanquin Bloedvoorziening op diverse data in 2023 </text:span>
          </text:p>
            <text:p text:style-name="common-al">Locatie: parkeerplaats Stg “Helpende Handen”, Westdorplaan 132a</text:p>
            <text:p text:style-name="common-al">Zaaknummer: 80448-2022</text:p>
            <text:p text:style-name="common-al">Datum verzending: 24 oktober 2022</text:p>
            <text:p text:style-name="common-al">
            <text:span text:style-name="nadrukvet">Bezwaar 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723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3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3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ijdelijke standplaatsvergunning op grond van artikel 5.18 van de APV (Algemene Plaatselijke Verordening):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238</meta:user-defined>
    <meta:user-defined meta:name="OVERHEIDop.GmbID/DC.identifier">gmb-2022-487238</meta:user-defined>
    <meta:user-defined meta:name="OVERHEIDop.versieInformatie"/>
  </office:meta>
</office:document-meta>
</file>