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sluiten van een middenspanningsnet, het boren van de mantelbuizen en het trekken van de middenspanningskabels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sluiten van een middenspanningsnet, het boren van de mantelbuizen en het trekken van de middenspanningskabels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ansluiten van een middenspanningsnet, het boren van de mantelbuizen en het trekken van de middenspanningskabels aan Hageveld 15</meta:user-defined>
    <meta:user-defined meta:name="DCTERMS.W3CDTF/DCTERMS.available">2022-11-02</meta:user-defined>
    <meta:user-defined meta:name="DCTERMS.W3CDTF/OVERHEIDop.jaargang">2022</meta:user-defined>
    <meta:user-defined meta:name="OVERHEIDop.publicationIssue">487236</meta:user-defined>
    <meta:user-defined meta:name="OVERHEIDop.GmbID/DC.identifier">gmb-2022-487236</meta:user-defined>
    <meta:user-defined meta:name="OVERHEIDop.versieInformatie"/>
  </office:meta>
</office:document-meta>
</file>