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ndophoging van enkele percelen gelegen aan de Vrakelbergweg-Vijfbundersweg tussen Wijlre en Ubach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RD00 sectie H nummers 270, 734, 769, 773 en 774: grondophoging van enkele percelen gelegen aan de Vrakelbergweg-Vijfbundersweg tussen Wijlre en Ubachsberg ook wel bekend als de 'Ruilverkavelingsweg' te Voerendaal (zaaknummer 2022-056417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 nov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723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RD00 H 270</meta:user-defined>
    <dc:language>nl</dc:language>
    <meta:user-defined meta:name="OVERHEIDop.locatietype/OVERHEIDop.gebiedsmarkering">Vlak</meta:user-defined>
    <meta:user-defined meta:name="DC.title">Kennisgeving besluit op aanvraag omgevingsvergunning grondophoging van enkele percelen gelegen aan de Vrakelbergweg-Vijfbundersweg tussen Wijlre en Ubachsbe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34</meta:user-defined>
    <meta:user-defined meta:name="OVERHEIDop.GmbID/DC.identifier">gmb-2022-487234</meta:user-defined>
    <meta:user-defined meta:name="OVERHEIDop.versieInformatie"/>
  </office:meta>
</office:document-meta>
</file>