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Parkeerplaats tegenover Havenstraatse Wal 50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2 heeft de gemeente een aanvraag ontvangen voor een ontheffing APV/bijzondere wetten voor plaatsen container voor bouwafval periode 1-11-2022 tot 1-12-2022 op locatie Parkeerplaats tegenover Havenstraatse Wal 50 Schoonhoven. De aanvraag is geregistreerd onder zaaknummer SXO-2022258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8723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23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23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ntheffing APV/bijzondere wetten, Parkeerplaats tegenover Havenstraatse Wal 50 Schoonhov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232</meta:user-defined>
    <meta:user-defined meta:name="OVERHEIDop.GmbID/DC.identifier">gmb-2022-487232</meta:user-defined>
    <meta:user-defined meta:name="OVERHEIDop.versieInformatie"/>
  </office:meta>
</office:document-meta>
</file>