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F. Kennedyplein (voetgangersgebied) in Ulft, voor een standplaatsvergunning voor de verkoop van vis een visproducten iedere donderdag in 2023</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het college van Burgemeester en wethouders een besluit genomen op de aanvraag voor een omgevingsvergunning voor een standplaatsvergunning voor de verkoop van vis een visproducten iedere donderdag in 2023op het perceel gelegen aan omgevingsvergunning J.F. Kennedyplein (voetgangersgebied) in Ulft. Het besluit is verzonden op 28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2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J.F. Kennedyplein (voetgangersgebied) in Ulft, voor een standplaatsvergunning voor de verkoop van vis een visproducten iedere donderdag in 2023</meta:user-defined>
    <meta:user-defined meta:name="DCTERMS.W3CDTF/DCTERMS.available">2022-11-02</meta:user-defined>
    <meta:user-defined meta:name="DCTERMS.W3CDTF/OVERHEIDop.jaargang">2022</meta:user-defined>
    <meta:user-defined meta:name="OVERHEIDop.publicationIssue">487231</meta:user-defined>
    <meta:user-defined meta:name="OVERHEIDop.GmbID/DC.identifier">gmb-2022-487231</meta:user-defined>
    <meta:user-defined meta:name="OVERHEIDop.versieInformatie"/>
  </office:meta>
</office:document-meta>
</file>