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drijfshal en opslagterrein - kadastraal bekend gemeente Leek, sectie H, perceelnummer 5537 en 7586</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Westerkwartier een aanvraag ontvangen voor het wijzigen van de  bedrijfshal en opslagterrein op locatie kadastraal bekend gemeente Leek, sectie H, perceelnummer 5537 en 7586. De aanvraag is geregistreerd onder zaaknummer Z20220376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722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2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2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wijzigen van de  bedrijfshal en opslagterrein - kadastraal bekend gemeente Leek, sectie H, perceelnummer 5537 en 7586</meta:user-defined>
    <meta:user-defined meta:name="DCTERMS.W3CDTF/DCTERMS.available">2022-11-02</meta:user-defined>
    <meta:user-defined meta:name="DCTERMS.W3CDTF/OVERHEIDop.jaargang">2022</meta:user-defined>
    <meta:user-defined meta:name="OVERHEIDop.publicationIssue">487229</meta:user-defined>
    <meta:user-defined meta:name="OVERHEIDop.GmbID/DC.identifier">gmb-2022-487229</meta:user-defined>
    <meta:user-defined meta:name="OVERHEIDop.versieInformatie"/>
  </office:meta>
</office:document-meta>
</file>