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houden van LOS in Loon Carnaval op 20 februari 2022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 en wegafsluitingen:</text:span>
            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ZK22.06606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LOS in Loon Carnaval 20-02-2023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6606</meta:user-defined>
    <dc:language>nl</dc:language>
    <meta:user-defined meta:name="OVERHEIDop.locatietype/OVERHEIDop.gebiedsmarkering">Woonplaats</meta:user-defined>
    <meta:user-defined meta:name="DC.title">Aanvraag vergunning voor het houden van LOS in Loon Carnaval op 20 februari 2022 aan Kasteelweide te Loon op Z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27</meta:user-defined>
    <meta:user-defined meta:name="OVERHEIDop.GmbID/DC.identifier">gmb-2022-487227</meta:user-defined>
    <meta:user-defined meta:name="OVERHEIDop.versieInformatie"/>
  </office:meta>
</office:document-meta>
</file>