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kappen van bomen t.b.v. transformatie van het pand, Kootwijkstraat 33 5651A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12</text:p>
            <text:p text:style-name="common-al">Omschrijving: kappen van bomen t.b.v. transformatie van het pand</text:p>
            <text:p text:style-name="common-al">Adres: Kootwijkstraat 33 5651AP Eindhoven</text:p>
            <text:p text:style-name="common-al">Datum ontvangst: 28-10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721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721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2-002112</meta:user-defined>
    <meta:user-defined meta:name="DCTERMS.abstract">kappen van bomen t.b.v. transformatie van het pand</meta:user-defined>
    <dc:language>nl</dc:language>
    <meta:user-defined meta:name="OVERHEIDop.locatietype/OVERHEIDop.gebiedsmarkering">Punt</meta:user-defined>
    <meta:user-defined meta:name="DC.title">Ingediende aanvraag omgevingsvergunning: kappen van bomen t.b.v. transformatie van het pand, Kootwijkstraat 33 5651AP Eindhoven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7212</meta:user-defined>
    <meta:user-defined meta:name="OVERHEIDop.GmbID/DC.identifier">gmb-2022-487212</meta:user-defined>
    <meta:user-defined meta:name="OVERHEIDop.versieInformatie"/>
  </office:meta>
</office:document-meta>
</file>