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e 30 te Sintjohannesga: ontvangen melding incidentele festiviteit (IF 2022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2 is een melding incidentele festiviteit ontvangen voor deze locatie. Het gaat om het (3eIF+3eSO) houden van een icidentele festiviteit met live- en/of mechanische muziek op vrijdag 18 november 2022 van 19:00 uur tot 00:00 uur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21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3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Grie 30 te Sintjohannesga: ontvangen melding incidentele festiviteit (IF 20220071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11</meta:user-defined>
    <meta:user-defined meta:name="OVERHEIDop.GmbID/DC.identifier">gmb-2022-487211</meta:user-defined>
    <meta:user-defined meta:name="OVERHEIDop.versieInformatie"/>
  </office:meta>
</office:document-meta>
</file>