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ter hoogte van Rechtvaart ongenummerd, sectie P, perceel 831 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ong, sectie P, perceel 831</text:span> plaatsen van een tijdelijke woonunit ter hoogte van Rechtvaart 28 voor de duur van 12 maanden (20221477 ontvangen 25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2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477 </meta:user-defined>
    <dc:language>nl</dc:language>
    <meta:user-defined meta:name="OVERHEIDop.locatietype/OVERHEIDop.gebiedsmarkering">Weg</meta:user-defined>
    <meta:user-defined meta:name="DC.title">Aanvraag vergunning voor het plaatsen van een tijdelijke woonunit ter hoogte van Rechtvaart ongenummerd, sectie P, perceel 831 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09</meta:user-defined>
    <meta:user-defined meta:name="OVERHEIDop.GmbID/DC.identifier">gmb-2022-487209</meta:user-defined>
    <meta:user-defined meta:name="OVERHEIDop.versieInformatie"/>
  </office:meta>
</office:document-meta>
</file>