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milieuneutraal wijzigen van de inrichting geregistreerd onder nummer 20221408 aan Heibloemstraat 2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eibloemstraat 2, 5176 NM De Moer </text:span>milieuneutraal wijzigen van de inrichting geregistreerd onder nummer 20221408 </text:p>
              </text:list-item>
            </text:list>
            <text:p text:style-name="last-al">De aanvraag, ontwerpbeschikking en bijbehorende stukken liggen met ingang van 02-11-2022 gedurende zes weken ter inzage in Het Klavier, Anton Pieckplein 1 te Kaatsheuvel. Voor inzage stuurt u een mail naar <text:span text:style-name="nadrukondlijn">openbareruimte@loonopzand.nl </text:span>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2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1408 </meta:user-defined>
    <dc:language>nl</dc:language>
    <meta:user-defined meta:name="OVERHEIDop.locatietype/OVERHEIDop.gebiedsmarkering">Adres</meta:user-defined>
    <meta:user-defined meta:name="DC.title">Ontwerpbesluit voor het milieuneutraal wijzigen van de inrichting geregistreerd onder nummer 20221408 aan Heibloemstraat 2 te De Mo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00</meta:user-defined>
    <meta:user-defined meta:name="OVERHEIDop.GmbID/DC.identifier">gmb-2022-487200</meta:user-defined>
    <meta:user-defined meta:name="OVERHEIDop.versieInformatie"/>
  </office:meta>
</office:document-meta>
</file>