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et (mogelijk) verwijderen van asbest aan de Eremietenhove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melding ontvangen voor activiteiten waarvoor geen vergunningplicht geldt op locatie Eremietenhove 3 te Leusden. De melding is geregistreerd onder zaaknummer SLM-2022-001. De aanvraag betreft het (mogelijk)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het (mogelijk) verwijderen van asbest aan de Eremietenhove 3 te Leus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72</meta:user-defined>
    <meta:user-defined meta:name="OVERHEIDop.GmbID/DC.identifier">gmb-2022-4872</meta:user-defined>
    <meta:user-defined meta:name="OVERHEIDop.versieInformatie"/>
  </office:meta>
</office:document-meta>
</file>