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opslagruimten, District Oost Breda, Konijnenberg 59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zending aanvraag omgevingsvergunning naar ander bevoegd gezag</text:p>
            <text:p text:style-name="common-al">Kenmerk: Z2022-004225</text:p>
            <text:p text:style-name="common-al">Ingekomen: 29-07-2022</text:p>
            <text:p text:style-name="common-al">Locatie: District Oost Breda, Konijnenberg 59 4825BC Breda</text:p>
            <text:p text:style-name="common-al">Projectomschrijving: het bouwen van opslagruim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719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25</meta:user-defined>
    <meta:user-defined meta:name="DCTERMS.abstract">het bouwen van opslagruimten</meta:user-defined>
    <dc:language>nl</dc:language>
    <meta:user-defined meta:name="OVERHEIDop.locatietype/OVERHEIDop.gebiedsmarkering">Punt</meta:user-defined>
    <meta:user-defined meta:name="DC.title">Aanvraag omgevingsvergunning, het bouwen van opslagruimten, District Oost Breda, Konijnenberg 59 4825BC Breda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96</meta:user-defined>
    <meta:user-defined meta:name="OVERHEIDop.GmbID/DC.identifier">gmb-2022-487196</meta:user-defined>
    <meta:user-defined meta:name="OVERHEIDop.versieInformatie"/>
  </office:meta>
</office:document-meta>
</file>