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 Intocht Sinterklaas Dorp Kockengen d.d. 16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oktober 2022</text:p>
            <text:p text:style-name="common-al">Dossiernummer: 2022-00225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1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ock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- Evenementenvergunning - Intocht Sinterklaas Dorp Kockengen d.d. 16-11-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93</meta:user-defined>
    <meta:user-defined meta:name="OVERHEIDop.GmbID/DC.identifier">gmb-2022-487193</meta:user-defined>
    <meta:user-defined meta:name="OVERHEIDop.versieInformatie"/>
  </office:meta>
</office:document-meta>
</file>