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opslag en stallingboxen aan Nijverheidstraat 33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 novem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opslag en stallingboxen op het perceel Nijverheidstraat 33, 7581 PV Losser, zaaknummer 22Z02410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8719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19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410</meta:user-defined>
    <dc:language>nl</dc:language>
    <meta:user-defined meta:name="OVERHEIDop.locatietype/OVERHEIDop.gebiedsmarkering">Adres</meta:user-defined>
    <meta:user-defined meta:name="DC.title">Aanvraag vergunning voor het plaatsen van een opslag en stallingboxen aan Nijverheidstraat 33 te Losser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192</meta:user-defined>
    <meta:user-defined meta:name="OVERHEIDop.GmbID/DC.identifier">gmb-2022-487192</meta:user-defined>
    <meta:user-defined meta:name="OVERHEIDop.versieInformatie"/>
  </office:meta>
</office:document-meta>
</file>