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wilg aan terrein Qpark, naast het fietspad ter hoogte van Kruseman van Elten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errein Qpark, naast het fietspad ter hoogte van Kruseman van Eltenweg 16</text:span>: het kappen van een dode wilg </text:p>
            <text:p text:style-name="common-al">Datum ontvangst: 26 oktober 2022.</text:p>
            <text:p text:style-name="common-al">Zaaknummer: 00004133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1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3305</meta:user-defined>
    <dc:language>nl</dc:language>
    <meta:user-defined meta:name="OVERHEIDop.locatietype/OVERHEIDop.gebiedsmarkering">Lijn</meta:user-defined>
    <meta:user-defined meta:name="DC.title">Aanvraag vergunning voor het kappen van een dode wilg aan terrein Qpark, naast het fietspad ter hoogte van Kruseman van Eltenweg 16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88</meta:user-defined>
    <meta:user-defined meta:name="OVERHEIDop.GmbID/DC.identifier">gmb-2022-487188</meta:user-defined>
    <meta:user-defined meta:name="OVERHEIDop.versieInformatie"/>
  </office:meta>
</office:document-meta>
</file>