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85 Stokhasselt (sectie S 5842) te Tilburg, kappen van 10 bomen, 26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85 - I - Stokhasselt (sectie S 584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8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2-04485 Stokhasselt (sectie S 5842) te Tilburg, kappen van 10 bomen, 26 oktober 2022</meta:user-defined>
    <meta:user-defined meta:name="DCTERMS.W3CDTF/DCTERMS.available">2022-11-02</meta:user-defined>
    <meta:user-defined meta:name="DCTERMS.W3CDTF/OVERHEIDop.jaargang">2022</meta:user-defined>
    <meta:user-defined meta:name="OVERHEIDop.externeBijlage">Situatie |exb-2022-60497</meta:user-defined>
    <meta:user-defined meta:name="OVERHEIDop.publicationIssue">487186</meta:user-defined>
    <meta:user-defined meta:name="OVERHEIDop.GmbID/DC.identifier">gmb-2022-487186</meta:user-defined>
    <meta:user-defined meta:name="OVERHEIDop.versieInformatie"/>
  </office:meta>
</office:document-meta>
</file>