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aam zijgevel 2e verdieping, 4e Binnenvestgracht 13 2311N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8473</text:p>
            <text:p text:style-name="common-al">Ingekomen: 30-10-2022 00:00</text:p>
            <text:p text:style-name="common-al">Locatie: 4e Binnenvestgracht 13 2311N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8473" xlink:type="simple">publicatiesomgevingsvergunningen@leiden.nl</text:a> de volgende gegevens:</text:p>
            <text:p text:style-name="common-al">-het kenmerk van de aanvraag: Z/22/34584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718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8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8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8473</meta:user-defined>
    <meta:user-defined meta:name="DCTERMS.abstract">plaatsen raam zijgevel 2e verdieping</meta:user-defined>
    <dc:language>nl</dc:language>
    <meta:user-defined meta:name="OVERHEIDop.locatietype/OVERHEIDop.gebiedsmarkering">Punt</meta:user-defined>
    <meta:user-defined meta:name="DC.title">Aanvraag omgevingsvergunning, plaatsen raam zijgevel 2e verdieping, 4e Binnenvestgracht 13 2311NT Leiden</meta:user-defined>
    <meta:user-defined meta:name="DCTERMS.W3CDTF/DCTERMS.available">2022-11-10</meta:user-defined>
    <meta:user-defined meta:name="DCTERMS.W3CDTF/OVERHEIDop.jaargang">2022</meta:user-defined>
    <meta:user-defined meta:name="OVERHEIDop.externeBijlage">LEIDEN_202210_GFO_ZAKEN_795487_7359863_16671400...|exb-2022-60496</meta:user-defined>
    <meta:user-defined meta:name="OVERHEIDop.publicationIssue">487184</meta:user-defined>
    <meta:user-defined meta:name="OVERHEIDop.GmbID/DC.identifier">gmb-2022-487184</meta:user-defined>
    <meta:user-defined meta:name="OVERHEIDop.versieInformatie"/>
  </office:meta>
</office:document-meta>
</file>