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83 Heuvelring 100 te Tilburg, plaatsen van achterzetramen en het aanbrengen van zonwering aan de achtergevel, verzonden 3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183 - B - Heuvelrin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8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83 Heuvelring 100 te Tilburg, plaatsen van achterzetramen en het aanbrengen van zonwering aan de achtergevel, verzonden 31 oktober 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80</meta:user-defined>
    <meta:user-defined meta:name="OVERHEIDop.GmbID/DC.identifier">gmb-2022-487180</meta:user-defined>
    <meta:user-defined meta:name="OVERHEIDop.versieInformatie"/>
  </office:meta>
</office:document-meta>
</file>