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82 Korte Hoefstraat 45 te Tilburg, kappen van 2 bomen, 26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82 - I - Korte Hoef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7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82 Korte Hoefstraat 45 te Tilburg, kappen van 2 bomen, 26 oktober 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75</meta:user-defined>
    <meta:user-defined meta:name="OVERHEIDop.GmbID/DC.identifier">gmb-2022-487175</meta:user-defined>
    <meta:user-defined meta:name="OVERHEIDop.versieInformatie"/>
  </office:meta>
</office:document-meta>
</file>