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voor het realiseren van een woning met inwoning aan Honingloweg 5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 nov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van een woning voor het realiseren van een woning met inwoning op het perceel Honingloweg 5, 7581 PK Losser, zaaknummer 22Z0239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8717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7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7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390</meta:user-defined>
    <dc:language>nl</dc:language>
    <meta:user-defined meta:name="OVERHEIDop.locatietype/OVERHEIDop.gebiedsmarkering">Adres</meta:user-defined>
    <meta:user-defined meta:name="DC.title">Aanvraag vergunning voor het verbouwen van een woning voor het realiseren van een woning met inwoning aan Honingloweg 5 te Losse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174</meta:user-defined>
    <meta:user-defined meta:name="OVERHEIDop.GmbID/DC.identifier">gmb-2022-487174</meta:user-defined>
    <meta:user-defined meta:name="OVERHEIDop.versieInformatie"/>
  </office:meta>
</office:document-meta>
</file>