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en geautomatiseerde schuifpoort aan Zirkoo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7959 Zirkoonstraat, Alkmaar</text:span>: het plaatsen van een hekwerk en geautomatiseerde schuifpoort </text:p>
            <text:p text:style-name="common-al">Datum ontvangst: 25 oktober 2022.</text:p>
            <text:p text:style-name="common-al">Zaaknummer: 00004129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1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2978</meta:user-defined>
    <dc:language>nl</dc:language>
    <meta:user-defined meta:name="OVERHEIDop.locatietype/OVERHEIDop.gebiedsmarkering">Weg</meta:user-defined>
    <meta:user-defined meta:name="DC.title">Aanvraag vergunning voor het plaatsen van een hekwerk en geautomatiseerde schuifpoort aan Zirkoonstraat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70</meta:user-defined>
    <meta:user-defined meta:name="OVERHEIDop.GmbID/DC.identifier">gmb-2022-487170</meta:user-defined>
    <meta:user-defined meta:name="OVERHEIDop.versieInformatie"/>
  </office:meta>
</office:document-meta>
</file>