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schuur, Okkenbroekerveldweg 2, 7435PM Okkenbroek, [DPV00K00036] Diepenveen 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54</text:p>
            <text:p text:style-name="common-al">Verzenddatum besluit: 02-02-2022</text:p>
            <text:p text:style-name="common-al">Locatie: Okkenbroekerveldweg 2, 7435PM Okkenbroek, [DPV00K00036] Diepenveen K 36 </text:p>
            <text:p text:style-name="common-al">Projectomschrijving: het uitbreiden van de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1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54</meta:user-defined>
    <meta:user-defined meta:name="DCTERMS.abstract">het uitbreiden van de schuur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schuur, Okkenbroekerveldweg 2, 7435PM Okkenbroek, [DPV00K00036] Diepenveen K 36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17</meta:user-defined>
    <meta:user-defined meta:name="OVERHEIDop.GmbID/DC.identifier">gmb-2022-48717</meta:user-defined>
    <meta:user-defined meta:name="OVERHEIDop.versieInformatie"/>
  </office:meta>
</office:document-meta>
</file>