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lijklaan 1 parkeerterrein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8 oktober 2022 heeft de gemeente Wijdemeren een aanvraag omgevingsvergunning ontvangen voor 3 maanden per jaar plaatsen van een seizoensgebonden bouwwerk voor 5 jaar op de locatie Blijklaan 1 parkeerterrein te Nederhorst den Berg. De aanvraag is geregistreerd onder zaaknummer Z.7524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24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716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aanvraag omgevingsvergunning Blijklaan 1 parkeerterrein te Nederhorst den Ber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66</meta:user-defined>
    <meta:user-defined meta:name="OVERHEIDop.GmbID/DC.identifier">gmb-2022-487166</meta:user-defined>
    <meta:user-defined meta:name="OVERHEIDop.versieInformatie"/>
  </office:meta>
</office:document-meta>
</file>