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479 Schoorstraat 28 b te Udenhout, vervangen van spanten, 2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79 - I - Schoorstraat 28 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1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479 Schoorstraat 28 b te Udenhout, vervangen van spanten, 26 oktober 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64</meta:user-defined>
    <meta:user-defined meta:name="OVERHEIDop.GmbID/DC.identifier">gmb-2022-487164</meta:user-defined>
    <meta:user-defined meta:name="OVERHEIDop.versieInformatie"/>
  </office:meta>
</office:document-meta>
</file>