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in- en uitrit, Mounehoek 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9, Garyp</text:p>
            <text:p text:style-name="common-al">Olo: 7361229</text:p>
            <text:p text:style-name="common-al">het verplaatsen van een in- en uitrit</text:p>
            <text:p text:style-name="common-al">Datum ontvangst: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716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in- en uitrit, Mounehoek 9, Gary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163</meta:user-defined>
    <meta:user-defined meta:name="OVERHEIDop.GmbID/DC.identifier">gmb-2022-487163</meta:user-defined>
    <meta:user-defined meta:name="OVERHEIDop.versieInformatie"/>
  </office:meta>
</office:document-meta>
</file>