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85 5502J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2 een aanvraag omgevingsvergunning ontvangen.</text:p>
            <text:p text:style-name="common-al">Het betreft een aanvraag op locatie Blaarthemseweg 85 5502JT Veldhoven met omschrijving het gebruiken van een pand voor de BSO.</text:p>
            <text:p text:style-name="common-al">De zaak is geregistreerd onder nummer VHZ2022-0145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71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455</meta:user-defined>
    <meta:user-defined meta:name="DCTERMS.abstract">gebruiken pand voor BSO</meta:user-defined>
    <dc:language>nl</dc:language>
    <meta:user-defined meta:name="OVERHEIDop.locatietype/OVERHEIDop.gebiedsmarkering">Punt</meta:user-defined>
    <meta:user-defined meta:name="DC.title">Ingediende aanvraag omgevingsvergunning Blaarthemseweg 85 5502JT Vel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59</meta:user-defined>
    <meta:user-defined meta:name="OVERHEIDop.GmbID/DC.identifier">gmb-2022-487159</meta:user-defined>
    <meta:user-defined meta:name="OVERHEIDop.versieInformatie"/>
  </office:meta>
</office:document-meta>
</file>