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Lubbehof 23 2312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472</text:p>
            <text:p text:style-name="common-al">Ingekomen: 30-10-2022 00:00</text:p>
            <text:p text:style-name="common-al">Locatie: Van der Lubbehof 23 2312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472" xlink:type="simple">publicatiesomgevingsvergunningen@leiden.nl</text:a> de volgende gegevens:</text:p>
            <text:p text:style-name="common-al">-het kenmerk van de aanvraag: Z/22/34584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15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47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an der Lubbehof 23 2312CJ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0_GFO_ZAKEN_795486_7359529_16671234...|exb-2022-60494</meta:user-defined>
    <meta:user-defined meta:name="OVERHEIDop.publicationIssue">487157</meta:user-defined>
    <meta:user-defined meta:name="OVERHEIDop.GmbID/DC.identifier">gmb-2022-487157</meta:user-defined>
    <meta:user-defined meta:name="OVERHEIDop.versieInformatie"/>
  </office:meta>
</office:document-meta>
</file>