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lekamp 49 te Joure: aanvraag vergunning verwijderen van een dragende tussenwand en vervangen door staalconstructie (OV 20220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2 is een aanvraag om een omgevingsvergunning binnengekomen voor deze locatie. Het gaat om het verwijderen van een dragende tussenwand en vervangen door staalconstruc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1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Ulekamp 49 te Joure: aanvraag vergunning verwijderen van een dragende tussenwand en vervangen door staalconstructie (OV 20220697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51</meta:user-defined>
    <meta:user-defined meta:name="OVERHEIDop.GmbID/DC.identifier">gmb-2022-487151</meta:user-defined>
    <meta:user-defined meta:name="OVERHEIDop.versieInformatie"/>
  </office:meta>
</office:document-meta>
</file>