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ongerpad 14 te Delfstrahuizen: ontvangen melding incidentele festiviteit (IF 2022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okt-2022 is een melding incidentele festiviteit ontvangen voor deze locatie. Het gaat om het (4e IF 2022) houden van een incidentele festiviteit met live- en/of mechanische muziek op zaterdag 19 november 2022 van 16:00 uur tot 01:00 uur.</text:p>
            <text:p text:style-name="common-al">Meldingen worden slechts ter kennisname gepubliceerd. Tegen een gedane melding kan geen bezwaar of beroep worden ingedien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14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3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Tjongerpad 14 te Delfstrahuizen: ontvangen melding incidentele festiviteit (IF 20220075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49</meta:user-defined>
    <meta:user-defined meta:name="OVERHEIDop.GmbID/DC.identifier">gmb-2022-487149</meta:user-defined>
    <meta:user-defined meta:name="OVERHEIDop.versieInformatie"/>
  </office:meta>
</office:document-meta>
</file>