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sein 11 te Idskenhuizen: aanvraag vergunning renoveren van de schuur (OV 2022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okt-2022 is een aanvraag om een omgevingsvergunning binnengekomen voor deze locatie. Het gaat om het renover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1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stersein 11 te Idskenhuizen: aanvraag vergunning renoveren van de schuur (OV 20220698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48</meta:user-defined>
    <meta:user-defined meta:name="OVERHEIDop.GmbID/DC.identifier">gmb-2022-487148</meta:user-defined>
    <meta:user-defined meta:name="OVERHEIDop.versieInformatie"/>
  </office:meta>
</office:document-meta>
</file>