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huidige handelsreclame op het hoofdgebouw (rijksmonument) aan Laat 21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EN2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t 214 Alkmaar</text:span>: het vervangen van de huidige handelsreclame op het hoofdgebouw (rijksmonument) </text:p>
            <text:p text:style-name="common-al">Datum ontvangst: 25 oktober 2022.</text:p>
            <text:p text:style-name="common-al">Zaaknummer: 000041317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714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4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4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413172</meta:user-defined>
    <dc:language>nl</dc:language>
    <meta:user-defined meta:name="OVERHEIDop.locatietype/OVERHEIDop.gebiedsmarkering">Adres</meta:user-defined>
    <meta:user-defined meta:name="DC.title">Aanvraag vergunning voor het vervangen van de huidige handelsreclame op het hoofdgebouw (rijksmonument) aan Laat 214 te Alkmaar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147</meta:user-defined>
    <meta:user-defined meta:name="OVERHEIDop.GmbID/DC.identifier">gmb-2022-487147</meta:user-defined>
    <meta:user-defined meta:name="OVERHEIDop.versieInformatie"/>
  </office:meta>
</office:document-meta>
</file>