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aanvraag ontvangen voor een ontheffing APV/bijzondere wetten voor stookvergunning 01-12-2022 tot 15-04-2023 gebieden in bezit van het Zuid-Hollands Landschap in deKrimpenerwaard. De aanvraag is geregistreerd onder zaaknummer SXO-202225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71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Krimpenerwaa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45</meta:user-defined>
    <meta:user-defined meta:name="OVERHEIDop.GmbID/DC.identifier">gmb-2022-487145</meta:user-defined>
    <meta:user-defined meta:name="OVERHEIDop.versieInformatie"/>
  </office:meta>
</office:document-meta>
</file>