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86 Trouwlaan 24 te Tilburg, uitbreiden van een studentenwoning, verzonden 3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86 - B - Trouwlaa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86 Trouwlaan 24 te Tilburg, uitbreiden van een studentenwoning, verzonden 31 oktober 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43</meta:user-defined>
    <meta:user-defined meta:name="OVERHEIDop.GmbID/DC.identifier">gmb-2022-487143</meta:user-defined>
    <meta:user-defined meta:name="OVERHEIDop.versieInformatie"/>
  </office:meta>
</office:document-meta>
</file>