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Maashorst 2022</text:p>
      <text:section text:name="regeling_id1-3-2" text:style-name="regeling">
        <text:section text:name="aanhef_id1-3-2-1" text:style-name="aanhef">
          <text:section text:name="preambule_id1-3-2-1-1" text:style-name="preambule">
            <text:p text:style-name="al">Het college van de gemeente Maashorst;</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6b van de Participatiewet;</text:p>
              </text:list-item>
            </text:list>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 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 die niet dusdanig ernstig zijn dat iemand naast zijn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text:p>
                  </text:list-item>
                  <text:list-item text:style-override="id1-3-2-2-3-2-3-2">
                    <text:number>b.</text:number>
                    <text:p text:style-name="al">Studiefinanciering ontvangt op grond van de WSF of een tegemoetkoming krijgt op grond van de WTOS. Het levenlanglerenkrediet van de WSF valt hier niet onder;</text:p>
                  </text:list-item>
                  <text:list-item text:style-override="id1-3-2-2-3-2-3-3">
                    <text:number>c.</text:number>
                    <text:p text:style-name="al">geen recht he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middels een daarvoor bestemd formulier.</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óó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Besluit loonkostensubsidie en minimumbedragen studietoeslag Participatiewet 2021.</text:p>
              </text:list-item>
              <text:list-item text:style-override="id1-3-2-2-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 het medisch advies aan bij een daarvoor door het college aangewezen instantie.</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door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toepassingsbeleid</text:p>
            <text:p text:style-name="al">Deze beleidsregels treden in werking met ingang van de dag na publicatie in het Gemeenteblad en 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Maashorst 2022.</text:p>
          </text:section>
        </text:section>
        <text:section text:name="regeling-sluiting_id1-3-2-3" text:style-name="regeling-sluiting">
          <text:section text:name="ondertekening_id1-3-2-3-1">
            <text:p><text:span text:style-name="functie">Aldus vastgesteld op 18 oktober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text:p>
          <text:p text:style-name="al">Om deze reden is de regeling van studietoeslag gewijzigd.</text:p>
          <text:p text:style-name="al"/>
          <text:p text:style-name="al">
          <text:span text:style-name="nadrukvet">Inwerkingtreding</text:span>
        </text:p>
          <text:p text:style-name="al"/>
          <text:p text:style-name="al">De nieuwe studietoeslag treedt in werking per 1 april 2022.</text:p>
          <text:p text:style-name="al"/>
          <text:p text:style-name="al">
          <text:span text:style-name="nadrukvet">Geen bijstand meer maar toeslag</text:span>
        </text:p>
          <text:p text:style-name="al"/>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
          <text:p text:style-name="al">In de wettekst van artikel 36b van de Participatiewet staat dat een aanvraag kan worden gedaan als iemand studiefinanciering of WTOS ontvangt. Dit moet zo gelezen worden: er bestaat recht op studietoeslag als er recht bestaat op studiefinanciering op grond van de WSF 2000 of een tegemoetkoming op grond van hoofdstuk 4 WTOS. Of er recht bestaat blijkt uit een beschikking van DUO. Voor het moment waarop is voldaan aan de voorwaarden van de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e op 22 december 2022. Dan bestaat er recht op studietoeslag met ingang van 1 december 2022.</text:p>
          <text:p text:style-name="al"/>
          <text:p text:style-name="al">
          <text:span text:style-name="nadrukvet">Structurele medische beperking</text:span>
        </text:p>
          <text:p text:style-name="al"/>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
          <text:p text:style-name="al">Stage is vaak een verplicht onderdeel van een opleiding en ook al is het niet verplicht, het draagt wel bij aan het vergroten van de toekomstige kansen op de arbeidsmarkt. Onverplichte stages of niet formeel door de onderwijsinstelling erkende stages vallen dus ook onder de vrijlating. Vereis is alleen dat de stage wel plaatsvindt in het kader van de studie. Zie Tweede kamer, 2019-2020, 35394, nr. 5, p. 8.</text:p>
          <text:p text:style-name="al"/>
          <text:p text:style-name="al">
          <text:span text:style-name="nadrukvet">Inlichtingenplicht en terugvordering</text:span>
        </text:p>
          <text:p text:style-name="al"/>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 b lid 4 Participatiewet. Dit is een bevoegdheid, geen verplichting.</text:p>
          <text:p text:style-name="al"/>
          <text:p text:style-name="al">
          <text:span text:style-name="nadrukvet">Overgangsrecht</text:span>
        </text:p>
          <text:p text:style-name="al"/>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e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
          <text:p text:style-name="al">Het college heeft voor de duidelijkheid ervoor gekozen in de beleidsregels een hardheidsclausule op te nemen.</text:p>
          <text:p text:style-name="al"/>
          <text:p text:style-name="al">
          <text:span text:style-name="nadrukvet">Artikelsgewijze toelichting</text:span>
        </text:p>
          <text:p text:style-name="al"/>
          <text:p text:style-name="al">Alleen de artikelen die toelichting nodig hebben, zijn uitgewerkt.</text:p>
          <text:p text:style-name="al"/>
          <text:p text:style-name="al">
          <text:span text:style-name="nadrukvet">Artikel 2</text:span>
        </text:p>
          <text:p text:style-name="al"/>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een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beperking.</text:p>
          <text:p text:style-name="al">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beperking -die wel structureel is- inkomsten uit arbeid te verdienen naast de studie. Natuurlijk moet er altijd in het licht van de omstandigheden van het geval worden gekeken of voldaan is aan de wettelijke vereisten.</text:p>
          <text:p text:style-name="al"/>
          <text:p text:style-name="al">Er is in ieder geval geen sprake van een structurele medische beperking bij:</text:p>
          <text:list text:style-name="id1-3-2-4-73">
            <text:list-item text:style-override="id1-3-2-4-73-1">
              <text:number>-</text:number>
              <text:p text:style-name="al">Mantelzorg</text:p>
            </text:list-item>
            <text:list-item text:style-override="id1-3-2-4-73-2">
              <text:number>-</text:number>
              <text:p text:style-name="al">Gebroken been</text:p>
            </text:list-item>
            <text:list-item text:style-override="id1-3-2-4-73-3">
              <text:number>-</text:number>
              <text:p text:style-name="al">Kortdurende beperkingen. Denk aan een ziekenhuisopname tot 6 maanden.</text:p>
            </text:list-item>
            <text:list-item text:style-override="id1-3-2-4-73-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de aanvragen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n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it komt omdat financiële aanspraken jegens de overheid op grond van rechtszekerheid tot een termijn van vijf jaren afdwingbaar zijn. De terugwerkende kracht ka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text:p>
          <text:p text:style-name="al">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
          <text:p text:style-name="al">Bij het vaststellen van het bedrag voor de doelgroep jonger dan 21 jaar, kiest de regeling voor een langer minimumbedrag voor de studietoeslag dat evenredig is aan de verhouding van het toepasselijke jeugd-wettelijk minimumloon (WML) ten opzichte van het regulier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de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an een 20-jarige.</text:p>
          <text:p text:style-name="al"/>
          <text:p text:style-name="al">
          <text:span text:style-name="nadrukvet">Artikel 7. Medisch advies</text:span>
        </text:p>
          <text:p text:style-name="al"/>
          <text:p text:style-name="al">
          <text:span text:style-name="nadrukvet">Medisch advies door onafhankelijke deskundige</text:span>
        </text:p>
          <text:p text:style-name="al"/>
          <text:p text:style-name="al">Het college vraagt een medisch advies aan voor de beoordeling of recht bestaat op de studietoeslag.</text:p>
          <text:p text:style-name="al"/>
          <text:p text:style-name="al">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ten koste gaat van de tijd die benodigd is om de studie met succes af te ronden. Zie Tweede Kamer 2019-2020, 35394, nr. 5, p.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 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
          <text:p text:style-name="al">De duur van de studietoeslag is in principe gelijk aan de duur van de studiefinanciering. Het is verder aan het college om met inachtneming van ee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9.</text:p>
          <text:p text:style-name="al">In dat geval bepaalt het college dat binnen een bepaalde periode een nieuw medisch advies zal worden gevraagd. Dit om te beoordelen of belanghebbende nog steeds niet in staat is om naast de studie te w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1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2-10-01</meta:user-defined>
    <meta:user-defined meta:name="DC.source">artikel 36b van de Participatiewet]|[1.0:c:BWBR0015703&amp;artikel=36b&amp;g=2022-08-26</meta:user-defined>
    <meta:user-defined meta:name="OVERHEIDop.referentienummer">1658-2022</meta:user-defined>
    <meta:user-defined meta:name="DCTERMS.alternative">Beleidsregels studietoeslag gemeente Maashorst 2022</meta:user-defined>
    <dc:language>nl</dc:language>
    <meta:user-defined meta:name="OVERHEIDop.locatietype/OVERHEIDop.gebiedsmarkering">Gemeente</meta:user-defined>
    <meta:user-defined meta:name="DC.title">Beleidsregels studietoeslag Gemeente Maashorst 2022</meta:user-defined>
    <meta:user-defined meta:name="DCTERMS.W3CDTF/DCTERMS.available">2022-11-02</meta:user-defined>
    <meta:user-defined meta:name="DCTERMS.W3CDTF/OVERHEIDop.jaargang">2022</meta:user-defined>
    <meta:user-defined meta:name="OVERHEIDop.publicationIssue">487138</meta:user-defined>
    <meta:user-defined meta:name="OVERHEIDop.betreftRegeling">CVDR683086_1</meta:user-defined>
    <meta:user-defined meta:name="xs:date/OVERHEIDop.startdatum">2022-11-03</meta:user-defined>
    <meta:user-defined meta:name="OVERHEIDop.GmbID/DC.identifier">gmb-2022-487138</meta:user-defined>
    <meta:user-defined meta:name="OVERHEIDop.versieInformatie"/>
  </office:meta>
</office:document-meta>
</file>