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</text:span>
          </text:p>
            <text:p text:style-name="common-al">
            <text:span text:style-name="nadrukvet">Raarhoeksweg 63a</text:span>
          </text:p>
            <text:p text:style-name="common-al">activiteit bouw: bouw diverse bouwwerken en seizoensgebonden bouwwerken</text:p>
            <text:p text:style-name="common-al">activiteit strijdigheid bestemmingsplan: strijdig gebruik van gronden en gebouwen</text:p>
            <text:p text:style-name="common-al">activiteit uitvoeren werk: afgraven grond en realiseren grondwal</text:p>
            <text:p text:style-name="common-al">(870202-2022 ontvangen 21-10-2022)</text:p>
            <text:p text:style-name="common-al">De vergunningaanvragen kunt u op aanvraag inzien, stuur hiervoor een e-mail naar omgevingsloket@raalte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87134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13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13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met uitgebreide voorbereidingsprocedure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134</meta:user-defined>
    <meta:user-defined meta:name="OVERHEIDop.GmbID/DC.identifier">gmb-2022-487134</meta:user-defined>
    <meta:user-defined meta:name="OVERHEIDop.versieInformatie"/>
  </office:meta>
</office:document-meta>
</file>