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905 Boomgaardstraat 2 (K sectie F 6021) te Udenhout, nieuw bouwen van een woning, verzonden 3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05 - B - Boomgaardstraat 2 (K sectie F 60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2905 Boomgaardstraat 2 (K sectie F 6021) te Udenhout, nieuw bouwen van een woning, verzonden 31 oktober 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31</meta:user-defined>
    <meta:user-defined meta:name="OVERHEIDop.GmbID/DC.identifier">gmb-2022-487131</meta:user-defined>
    <meta:user-defined meta:name="OVERHEIDop.versieInformatie"/>
  </office:meta>
</office:document-meta>
</file>