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ijkant weg aan de IJsseldijk Noord 1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aanvraag ontvangen voor een ontheffing APV/bijzondere wetten voor plaatsen container 31-01 tot 04-04-2022 op locatie IJsseldijk Noord 1 te Ouderkerk aan den IJssel. De aanvraag is geregistreerd onder zaaknummer SXO-202201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71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zijkant weg aan de IJsseldijk Noord 1 te Ouderkerk aan den IJss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13</meta:user-defined>
    <meta:user-defined meta:name="OVERHEIDop.GmbID/DC.identifier">gmb-2022-48713</meta:user-defined>
    <meta:user-defined meta:name="OVERHEIDop.versieInformatie"/>
  </office:meta>
</office:document-meta>
</file>