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ardenbekerweg 32, 6343R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aardenbekerweg 32, 6343RE Klimmen: Restaureren gevels 11, 18 en 19 monument Hoeve Kaardenbeek (ontvangen 26 oktober 2022; zaaknummer 2022-059827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712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2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2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aardenbekerweg 32, 6343RE Klimmen</meta:user-defined>
    <dc:language>nl</dc:language>
    <meta:user-defined meta:name="OVERHEIDop.locatietype/OVERHEIDop.gebiedsmarkering">Punt</meta:user-defined>
    <meta:user-defined meta:name="DC.title">Kennisgeving ontvangst aanvraag omgevingsvergunning Kaardenbekerweg 32, 6343RE Klimm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27</meta:user-defined>
    <meta:user-defined meta:name="OVERHEIDop.GmbID/DC.identifier">gmb-2022-487127</meta:user-defined>
    <meta:user-defined meta:name="OVERHEIDop.versieInformatie"/>
  </office:meta>
</office:document-meta>
</file>