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2185 Watermanstraat 18 te Tilburg, verbouwen van een bestaand bedrijfspand, verzonden 31 okto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2185 - B - Watermanstraat 1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7126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12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12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2185 Watermanstraat 18 te Tilburg, verbouwen van een bestaand bedrijfspand, verzonden 31 oktober 2022.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126</meta:user-defined>
    <meta:user-defined meta:name="OVERHEIDop.GmbID/DC.identifier">gmb-2022-487126</meta:user-defined>
    <meta:user-defined meta:name="OVERHEIDop.versieInformatie"/>
  </office:meta>
</office:document-meta>
</file>