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bestaande uitweg aan Slotlaan 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C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tlaan 2 Oudorp</text:span>: het veranderen van de bestaande uitweg </text:p>
            <text:p text:style-name="common-al">Datum ontvangst: 25 oktober 2022.</text:p>
            <text:p text:style-name="common-al">Zaaknummer: 000041312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12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3120</meta:user-defined>
    <dc:language>nl</dc:language>
    <meta:user-defined meta:name="OVERHEIDop.locatietype/OVERHEIDop.gebiedsmarkering">Adres</meta:user-defined>
    <meta:user-defined meta:name="DC.title">Aanvraag vergunning voor het veranderen van de bestaande uitweg aan Slotlaan 2 te Oudorp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21</meta:user-defined>
    <meta:user-defined meta:name="OVERHEIDop.GmbID/DC.identifier">gmb-2022-487121</meta:user-defined>
    <meta:user-defined meta:name="OVERHEIDop.versieInformatie"/>
  </office:meta>
</office:document-meta>
</file>