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groten van de bedrijfswoning met bijbehorende bijgebouwen, 's-Heerenbergseweg 42a, 7038CD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en vergroten van de bedrijfswoning met bijbehorende bijgebouwen op locatie 's-Heerenbergseweg 42a, 7038CD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71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Heerenbergseweg 42a, 7038CD Zeddam</meta:user-defined>
    <dc:language>nl</dc:language>
    <meta:user-defined meta:name="OVERHEIDop.locatietype/OVERHEIDop.gebiedsmarkering">Punt</meta:user-defined>
    <meta:user-defined meta:name="DC.title">Toestemming voor het renoveren en vergroten van de bedrijfswoning met bijbehorende bijgebouwen, 's-Heerenbergseweg 42a, 7038CD Zeddam</meta:user-defined>
    <meta:user-defined meta:name="DCTERMS.W3CDTF/DCTERMS.available">2022-11-02</meta:user-defined>
    <meta:user-defined meta:name="DCTERMS.W3CDTF/OVERHEIDop.jaargang">2022</meta:user-defined>
    <meta:user-defined meta:name="OVERHEIDop.publicationIssue">487120</meta:user-defined>
    <meta:user-defined meta:name="OVERHEIDop.GmbID/DC.identifier">gmb-2022-487120</meta:user-defined>
    <meta:user-defined meta:name="OVERHEIDop.versieInformatie"/>
  </office:meta>
</office:document-meta>
</file>