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Hovenlaan 12, 7325 ZC Apeldoorn, het plaatsen van een buitenunit airc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8 oktober 2022 </text:p>
            <text:p text:style-name="common-al">Wabonummer: D22/03063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87119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119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119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633</meta:user-defined>
    <dc:language>nl</dc:language>
    <meta:user-defined meta:name="OVERHEIDop.locatietype/OVERHEIDop.gebiedsmarkering">Adres</meta:user-defined>
    <meta:user-defined meta:name="DC.title">Aanvraag omgevingsvergunning De Hovenlaan 12, 7325 ZC Apeldoorn, het plaatsen van een buitenunit airco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7119</meta:user-defined>
    <meta:user-defined meta:name="OVERHEIDop.GmbID/DC.identifier">gmb-2022-487119</meta:user-defined>
    <meta:user-defined meta:name="OVERHEIDop.versieInformatie"/>
  </office:meta>
</office:document-meta>
</file>