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Evenbelterweg 6</text:span>
          </text:p>
            <text:p text:style-name="common-al">activiteit bouw: realiseren 3 camperplekken en aanleg fruitboomgaard</text:p>
            <text:p text:style-name="common-al">(65261-2022 verzonden 25-10-2022)</text:p>
            <text:p text:style-name="common-al">
            <text:span text:style-name="nadrukvet">Bezwaar</text:span>
          </text:p>
            <text:p text:style-name="common-al">Tegen het besluit kan een belanghebbende binnen zes weken na de verzenddatum een bezwaarschrift indienen bij burgemeester en wethouders. Onder het kopje “contact” leest u meer over het indienen van een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711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1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1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igering omgevingsvergunning met reguliere procedur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113</meta:user-defined>
    <meta:user-defined meta:name="OVERHEIDop.GmbID/DC.identifier">gmb-2022-487113</meta:user-defined>
    <meta:user-defined meta:name="OVERHEIDop.versieInformatie"/>
  </office:meta>
</office:document-meta>
</file>