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Intocht Sinterklaas Vroomshoop, Startpunt kerk Geerdijk en eindpunt Oranjeplein in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tartpunt kerk Geerdijk en eindpunt Oranjeplein in Vroomshoop.</text:p>
            <text:p text:style-name="common-al">Wat:  Organiseren van het evenement Intocht Sinterklaas Vroomshoop 2022 </text:p>
            <text:p text:style-name="common-al">Wanneer: 12-11-2022 van 13:00 tot 17:00 uur. </text:p>
            <text:p text:style-name="common-al">Verzonden: 31-10-2022, zaaknummer TR-Z2022-00015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71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150</meta:user-defined>
    <meta:user-defined meta:name="DCTERMS.abstract">houden van Intocht Sinterklaas Vroomshoop 2022 op 12-11-2022 van 12.45-17.00 uur</meta:user-defined>
    <dc:language>nl</dc:language>
    <meta:user-defined meta:name="OVERHEIDop.locatietype/OVERHEIDop.gebiedsmarkering">Punt</meta:user-defined>
    <meta:user-defined meta:name="DC.title">Gemeente Twenterand - verleende evenementenvergunning, Intocht Sinterklaas Vroomshoop, Startpunt kerk Geerdijk en eindpunt Oranjeplein in Vroomshoop.</meta:user-defined>
    <meta:user-defined meta:name="DCTERMS.W3CDTF/DCTERMS.available">2022-11-02</meta:user-defined>
    <meta:user-defined meta:name="DCTERMS.W3CDTF/OVERHEIDop.jaargang">2022</meta:user-defined>
    <meta:user-defined meta:name="OVERHEIDop.publicationIssue">487110</meta:user-defined>
    <meta:user-defined meta:name="OVERHEIDop.GmbID/DC.identifier">gmb-2022-487110</meta:user-defined>
    <meta:user-defined meta:name="OVERHEIDop.versieInformatie"/>
  </office:meta>
</office:document-meta>
</file>