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2 containers in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2 containers in bouwhekken</text:p>
            <text:p text:style-name="common-al">Locatie: De Gruyterpassage</text:p>
            <text:p text:style-name="common-al">Datum: 7 februari 2022 tot en met 8 april 2022</text:p>
            <text:p text:style-name="common-al">Dossiernummer: 63851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71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2 containers in bouwhekk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711</meta:user-defined>
    <meta:user-defined meta:name="OVERHEIDop.GmbID/DC.identifier">gmb-2022-48711</meta:user-defined>
    <meta:user-defined meta:name="OVERHEIDop.versieInformatie"/>
  </office:meta>
</office:document-meta>
</file>