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Anna Reynvaanlanden tussen nrs. 5 e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2 heeft de gemeente een melding ontvangen voor activiteiten waarvoor geen vergunningplicht geldt op locatie Anna Reynvaanlanden tussen nrs. 5 en 19. Het betreft het kappen van 4 hemelbomen. De melding is geregistreerd onder zaaknummer V-2022-637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710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0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0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Anna Reynvaanlanden tussen nrs. 5 en 19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7109</meta:user-defined>
    <meta:user-defined meta:name="OVERHEIDop.GmbID/DC.identifier">gmb-2022-487109</meta:user-defined>
    <meta:user-defined meta:name="OVERHEIDop.versieInformatie"/>
  </office:meta>
</office:document-meta>
</file>