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barbershop, Pieterskerk-Choorsteeg 14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445</text:p>
            <text:p text:style-name="common-al">Ingekomen: 30-10-2022 00:00</text:p>
            <text:p text:style-name="common-al">Locatie: Pieterskerk-Choorsteeg 14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445" xlink:type="simple">publicatiesomgevingsvergunningen@leiden.nl</text:a> de volgende gegevens:</text:p>
            <text:p text:style-name="common-al">-het kenmerk van de aanvraag: Z/22/34584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10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445</meta:user-defined>
    <meta:user-defined meta:name="DCTERMS.abstract">wijzigen gebruik naar barbershop</meta:user-defined>
    <dc:language>nl</dc:language>
    <meta:user-defined meta:name="OVERHEIDop.locatietype/OVERHEIDop.gebiedsmarkering">Punt</meta:user-defined>
    <meta:user-defined meta:name="DC.title">Aanvraag omgevingsvergunning, wijzigen gebruik naar barbershop, Pieterskerk-Choorsteeg 14 2311TR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82_7359401_16671162...|exb-2022-60493</meta:user-defined>
    <meta:user-defined meta:name="OVERHEIDop.publicationIssue">487107</meta:user-defined>
    <meta:user-defined meta:name="OVERHEIDop.GmbID/DC.identifier">gmb-2022-487107</meta:user-defined>
    <meta:user-defined meta:name="OVERHEIDop.versieInformatie"/>
  </office:meta>
</office:document-meta>
</file>