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 e.o.: voor het organiseren van het evenement Ganzenmarkt, de Ganzenloop en najaarskermi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Ganzenmarkt, de Ganzenloop en najaarskermis van 9 november tot en met 14 november 22 in het centrum van Coevorden.</text:p>
            <text:p text:style-name="common-al"/>
            <text:p text:style-name="common-al">Tevens toestemming voor: Diverse kermisattracties, conform de lijst met RAS nummers; Koepel van 9 vierkante meter; Toiletten; Catwalk van 10 x 2 meter; Podium van 8 x 4 meter; Kramen; Snackwagens.</text:p>
            <text:p text:style-name="common-al"/>
            <text:p text:style-name="common-al">Verkeersmaatregelen: <text:span text:style-name="nadrukvet">De volgende wegen in Coevorden zijn afgesloten op de volgende tijdstippen: </text:span>De Markt van 07 november 2022 tot en met 14 november 2022; Kruising Oosterstraat, de Markt en Rijnsestraat van 7 november 2022 tot en met 14 november 2022; Rijnsestraat van 07 november 2022 tot en met 14 november 2022; Kasteel op 14 november 2022; Deels Mijndert van der Thijnensingel vanaf de parkeerplaats Aleida Kramersingel tot kruising Aleida Kramersingel/Kasteel op 14 november 2022; Kruising Mijndert van der Thijnensingel/Aleida Kramersingel op 14 november 2022; Aleida Kramersingel ter hoogte van oude gemeentehuis naar de kruising Mijndert van der Thijnensingel op 14 november 2022.</text:p>
            <text:p text:style-name="common-al"/>
            <text:p text:style-name="common-al">Er is tevens op grond van artikel 3 lid 3 en artikel 4 lid 3 Zondagswet ontheffing verleend voor: Ganzenmarkt, de Ganzenloop en najaarskermis van 9 november tot 14 november 2022 in het Centrum van Coevorden </text:p>
            <text:p text:style-name="common-al"/>
            <text:p text:style-name="common-al">Het college van burgemeester en wethouders van Coevorden heeft een geluidsontheffing verleend op grond van artikel 4:6 lid 2 APV voor: Ganzenmarkt, de Ganzenloop en najaarskermis van 9 november tot 14 november in het Centrum van Coevorden</text:p>
            <text:p text:style-name="common-al"/>
            <text:p text:style-name="common-al">Verzonden op 27 oktober 2022</text:p>
            <text:p text:style-name="common-al"/>
            <text:p text:style-name="common-al">Kenmerk ZAAKNR. 67180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okto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710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0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Centrum e.o.: voor het organiseren van het evenement Ganzenmarkt, de Ganzenloop en najaarskermis 202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06</meta:user-defined>
    <meta:user-defined meta:name="OVERHEIDop.GmbID/DC.identifier">gmb-2022-487106</meta:user-defined>
    <meta:user-defined meta:name="OVERHEIDop.versieInformatie"/>
  </office:meta>
</office:document-meta>
</file>