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eeverlaan 2, 1251 E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everlaan 2, 1251 ES, het vellen van 1 boom, verzonden 27 oktober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70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Beeverlaan 2, 1251 ES, het vellen van 1 b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98</meta:user-defined>
    <meta:user-defined meta:name="OVERHEIDop.GmbID/DC.identifier">gmb-2022-487098</meta:user-defined>
    <meta:user-defined meta:name="OVERHEIDop.versieInformatie"/>
  </office:meta>
</office:document-meta>
</file>